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20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2:675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3:750</text:p>
          </table:table-cell>
          <table:covered-table-cell/>
          <table:table-cell office:value-type="float" office:value="102612.94" table:style-name="ce20">
            <text:p>102612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3:0000000:545</text:p>
          </table:table-cell>
          <table:covered-table-cell/>
          <table:table-cell office:value-type="float" office:value="52617.19" table:style-name="ce22">
            <text:p>52617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3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3: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3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51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5300027: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5300027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400003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0000000:7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10603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8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402017: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406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5053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602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602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602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36:34:0605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90CD224D41DCC0DA944336CC1A96EE05F6FDD173DD956223C03EF2DF37C4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7:55:23Z</meta:creation-date>
    <dc:date>2024-04-18T07:55:23Z</dc:date>
  </office:meta>
</office:document-meta>
</file>